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pchar="urn:cleverage:xmlns:post-processings:characters" xmlns:draw="urn:oasis:names:tc:opendocument:xmlns:drawing:1.0" xmlns:fo="urn:oasis:names:tc:opendocument:xmlns:xsl-fo-compatible:1.0" xmlns:style="urn:oasis:names:tc:opendocument:xmlns:style:1.0" xmlns:text="urn:oasis:names:tc:opendocument:xmlns:text:1.0" xmlns:dc="http://purl.org/dc/elements/1.1/" xmlns="http://schemas.openxmlformats.org/package/2006/relationships" xmlns:svg="urn:oasis:names:tc:opendocument:xmlns:svg-compatible:1.0" xmlns:pcut="urn:cleverage:xmlns:post-processings:pcut" xmlns:o="urn:schemas-microsoft-com:office:office">
  <office:scripts/>
  <office:font-face-decls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2HAG" style:family="paragraph" style:parent-style-name="Normal" style:master-page-name="Standard">
      <style:paragraph-properties style:tab-stop-distance="1.249cm" fo:text-align="center" fo:margin-left="0cm" fo:text-indent="0cm" fo:margin-right="0cm" fo:widows="0" fo:orphans="0"/>
      <style:text-properties style:font-name="Arial" style:font-name-complex="Arial"/>
    </style:style>
    <style:style style:name="ID0EGIAG" style:family="paragraph" style:parent-style-name="Normal">
      <style:paragraph-properties style:tab-stop-distance="1.249cm" fo:text-align="center" fo:margin-left="0cm" fo:text-indent="0cm" fo:margin-right="0cm" fo:widows="0" fo:orphans="0"/>
    </style:style>
    <style:style style:name="ID0EWIAG" style:family="text">
      <style:text-properties style:font-name="Arial" style:font-name-complex="Arial" fo:font-weight="bold" style:font-size-complex="18pt" fo:font-size="18pt"/>
    </style:style>
    <style:style style:name="ID0ECJAG" style:family="paragraph" style:parent-style-name="Normal">
      <style:paragraph-properties style:tab-stop-distance="1.249cm" fo:text-align="center" fo:margin-left="0cm" fo:text-indent="0cm" fo:margin-right="0cm" fo:widows="0" fo:orphans="0"/>
      <style:text-properties style:font-name="Arial" style:font-name-complex="Arial"/>
    </style:style>
    <style:style style:name="ID0ENJAG" style:family="paragraph" style:parent-style-name="Normal">
      <style:paragraph-properties style:tab-stop-distance="1.249cm" fo:margin-left="0cm" fo:text-indent="0cm" fo:margin-right="0cm" fo:widows="0" fo:orphans="0"/>
    </style:style>
    <style:style style:name="ID0EWJAG" style:family="text">
      <style:text-properties style:font-name="Arial" style:font-name-complex="Arial"/>
    </style:style>
    <style:style style:name="ID0EBKAG" style:family="text" style:parent-style-name="Hyperlink">
      <style:text-properties style:font-name="Arial" style:font-name-complex="Arial" fo:color="#0000FF"/>
    </style:style>
    <style:style style:name="ID0EKKAG" style:family="text">
      <style:text-properties style:font-name="Arial" style:font-name-complex="Arial"/>
    </style:style>
    <style:style style:name="ID0EVKAG" style:family="text" style:parent-style-name="Hyperlink">
      <style:text-properties style:font-name="Arial" style:font-name-complex="Arial" fo:color="#0000FF"/>
    </style:style>
    <style:style style:name="ID0E5KAG" style:family="text">
      <style:text-properties style:font-name="Arial" style:font-name-complex="Arial"/>
    </style:style>
    <style:style style:name="ID0EGL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PL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YLAG" style:family="table" style:parent-style-name="TableGrid">
      <style:table-properties xmlns:table="urn:oasis:names:tc:opendocument:xmlns:table:1.0" table:border-model="collapsing" style:width="16.249cm" table:align="left" fo:margin-left="-.191cm" fo:margin-bottom="0cm"/>
    </style:style>
    <style:style style:name="ID0EEMAG" style:family="table-column">
      <style:table-column-properties style:column-width="8.124cm"/>
    </style:style>
    <style:style style:name="ID0EGMAG" style:family="table-column">
      <style:table-column-properties style:column-width="8.124cm"/>
    </style:style>
    <style:style style:name="ID0EJM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OMAG" style:family="paragraph" style:parent-style-name="Normal">
      <style:paragraph-properties style:tab-stop-distance="1.249cm" fo:margin-left="0cm" fo:text-indent="0cm" fo:margin-right="0cm" fo:widows="0" fo:orphans="0"/>
    </style:style>
    <style:style style:name="ID0EYMAG" style:family="text">
      <style:text-properties style:font-name="Arial" style:font-name-complex="Arial" fo:font-weight="bold"/>
    </style:style>
    <style:style style:name="ID0EAN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FN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PN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UNAG" style:family="paragraph" style:parent-style-name="Normal">
      <style:paragraph-properties style:tab-stop-distance="1.249cm" fo:margin-left="0cm" fo:text-indent="0cm" fo:margin-right="0cm" fo:widows="0" fo:orphans="0"/>
    </style:style>
    <style:style style:name="ID0E5NAG" style:family="text">
      <style:text-properties style:font-name="Arial" style:font-name-complex="Arial" fo:font-weight="bold"/>
    </style:style>
    <style:style style:name="ID0EGO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LO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VO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1OAG" style:family="paragraph" style:parent-style-name="Normal">
      <style:paragraph-properties style:tab-stop-distance="1.249cm" fo:margin-left="0cm" fo:text-indent="0cm" fo:margin-right="0cm" fo:widows="0" fo:orphans="0"/>
    </style:style>
    <style:style style:name="ID0EEPAG" style:family="text">
      <style:text-properties style:font-name="Arial" style:font-name-complex="Arial" fo:font-weight="bold"/>
    </style:style>
    <style:style style:name="ID0EMP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RP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2P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AQAG" style:family="paragraph" style:parent-style-name="Normal">
      <style:paragraph-properties style:tab-stop-distance="1.249cm" fo:margin-left="0cm" fo:text-indent="0cm" fo:margin-right="0cm" fo:widows="0" fo:orphans="0"/>
    </style:style>
    <style:style style:name="ID0EKQAG" style:family="text">
      <style:text-properties style:font-name="Arial" style:font-name-complex="Arial" fo:font-weight="bold"/>
    </style:style>
    <style:style style:name="ID0ESQ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XQ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BR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GRAG" style:family="paragraph" style:parent-style-name="Normal">
      <style:paragraph-properties style:tab-stop-distance="1.249cm" fo:margin-left="0cm" fo:text-indent="0cm" fo:margin-right="0cm" fo:widows="0" fo:orphans="0"/>
    </style:style>
    <style:style style:name="ID0EQRAG" style:family="text">
      <style:text-properties style:font-name="Arial" style:font-name-complex="Arial" fo:font-weight="bold"/>
    </style:style>
    <style:style style:name="ID0EYR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4R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HS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MSAG" style:family="paragraph" style:parent-style-name="Normal">
      <style:paragraph-properties style:tab-stop-distance="1.249cm" fo:margin-left="0cm" fo:text-indent="0cm" fo:margin-right="0cm" fo:widows="0" fo:orphans="0"/>
    </style:style>
    <style:style style:name="ID0EWSAG" style:family="text">
      <style:text-properties style:font-name="Arial" style:font-name-complex="Arial" fo:font-weight="bold"/>
    </style:style>
    <style:style style:name="ID0E5S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DT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NT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STAG" style:family="paragraph" style:parent-style-name="Normal">
      <style:paragraph-properties style:tab-stop-distance="1.249cm" fo:margin-left="0cm" fo:text-indent="0cm" fo:margin-right="0cm" fo:widows="0" fo:orphans="0"/>
    </style:style>
    <style:style style:name="ID0E3TAG" style:family="text">
      <style:text-properties style:font-name="Arial" style:font-name-complex="Arial" fo:font-weight="bold"/>
    </style:style>
    <style:style style:name="ID0EEU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JU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SU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2U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EV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NV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WV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6V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IW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RW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1W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DX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MX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WX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2XAG" style:family="paragraph" style:parent-style-name="Normal">
      <style:paragraph-properties style:tab-stop-distance="1.249cm" fo:margin-left="0cm" fo:text-indent="0cm" fo:margin-right="0cm" fo:widows="0" fo:orphans="0"/>
    </style:style>
    <style:style style:name="ID0EFYAG" style:family="text">
      <style:text-properties style:font-name="Arial" style:font-name-complex="Arial" fo:font-weight="bold"/>
    </style:style>
    <style:style style:name="ID0ENY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SY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2Y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EZ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NZAG" style:family="paragraph" style:parent-style-name="Normal">
      <style:paragraph-properties style:tab-stop-distance="1.249cm" fo:margin-left="0cm" fo:text-indent="0cm" fo:margin-right="0cm" fo:widows="0" fo:orphans="0"/>
    </style:style>
    <style:style style:name="ID0EWZAG" style:family="text">
      <style:text-properties style:font-name="Arial" style:font-name-complex="Arial"/>
    </style:style>
    <style:style style:name="ID0EB1AG" style:family="text" style:parent-style-name="Hyperlink">
      <style:text-properties style:font-name="Arial" style:font-name-complex="Arial" fo:color="#0000FF"/>
    </style:style>
    <style:style style:name="ID0EK1AG" style:family="text">
      <style:text-properties style:font-name="Arial" style:font-name-complex="Arial" fo:color="#3366FF"/>
    </style:style>
    <style:style style:name="ID0EV1AG" style:family="text">
      <style:text-properties style:font-name="Arial" style:font-name-complex="Arial"/>
    </style:style>
    <style:style style:name="ID0E41AG" style:family="text">
      <style:text-properties style:font-name="Arial" style:font-name-complex="Arial"/>
    </style:style>
    <style:style style:name="ID0EI2AG" style:family="text" style:parent-style-name="Hyperlink">
      <style:text-properties style:font-name="Arial" style:font-name-complex="Arial" fo:color="#0000FF"/>
    </style:style>
    <style:style style:name="ID0ER2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12AG" style:family="paragraph" style:parent-style-name="Normal">
      <style:paragraph-properties style:tab-stop-distance="1.249cm" fo:margin-left="0cm" fo:text-indent="0cm" fo:margin-right="0cm" fo:widows="0" fo:orphans="0"/>
    </style:style>
    <style:style style:name="ID0ED3AG" style:family="text">
      <style:text-properties style:font-name="Arial" style:font-name-complex="Arial"/>
    </style:style>
    <style:style style:name="ID0EK3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T3AG" style:family="paragraph" style:parent-style-name="Normal">
      <style:paragraph-properties style:tab-stop-distance="1.249cm" fo:margin-left="0cm" fo:text-indent="0cm" fo:margin-right="0cm" fo:widows="0" fo:orphans="0"/>
    </style:style>
    <style:style style:name="ID0E43AG" style:family="text">
      <style:text-properties style:font-name="Arial" style:font-name-complex="Arial" fo:font-style="italic"/>
    </style:style>
    <style:style style:name="ID0EF4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O4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X4AG" style:family="paragraph" style:parent-style-name="Normal">
      <style:paragraph-properties style:tab-stop-distance="1.249cm" fo:margin-left="0cm" fo:text-indent="0cm" fo:margin-right="0cm" fo:widows="0" fo:orphans="0"/>
      <style:text-properties style:font-name="Arial" style:font-name-complex="Arial"/>
    </style:style>
    <style:style style:name="ID0EA5AG" style:family="paragraph" style:parent-style-name="Normal">
      <style:paragraph-properties style:tab-stop-distance="1.249cm" fo:text-align="center" fo:margin-left="0cm" fo:text-indent="0cm" fo:margin-right="0cm" fo:widows="0" fo:orphans="0"/>
      <style:text-properties style:font-name="Arial" style:font-name-complex="Arial"/>
    </style:style>
    <style:style style:name="ID0EL5AG" style:family="section">
      <style:section-properties>
        <style:columns fo:column-count="1"/>
      </style:section-properties>
    </style:style>
    <style:style style:name="http://www.dialogika.de/stylename/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2HAG"/>
      <text:p text:style-name="ID0EGIAG"><text:span text:style-name="ID0EWIAG">Eventkalender</text:span></text:p>
      <text:p text:style-name="ID0ECJAG"/>
      <text:p text:style-name="ID0ENJAG"><text:span text:style-name="ID0EWJAG">Füllt die folgenden Felder hier aus und schickt das Word-Dokument / PDF einfach per Email an </text:span><text:a xmlns:xlink="http://www.w3.org/1999/xlink" xlink:type="simple" xlink:href="mailto:event@soccer-warriors.de"><text:span text:style-name="ID0EBKAG">event@soccer-warriors.de</text:span></text:a><text:span text:style-name="ID0EKKAG">! Wir werden Eure Angaben kurz überprüfen und sobald wie möglich auf </text:span><text:a xmlns:xlink="http://www.w3.org/1999/xlink" xlink:type="simple" xlink:href="http://www.soccer-warriors.de"><text:span text:style-name="ID0EVKAG">www.soccer-warriors.de</text:span></text:a><text:span text:style-name="ID0E5KAG"><text:s/>freischalten.</text:span></text:p>
      <text:p text:style-name="ID0EGLAG"/>
      <text:p text:style-name="ID0EPLAG"/>
      <table:table xmlns:table="urn:oasis:names:tc:opendocument:xmlns:table:1.0" table:style-name="ID0EYLAG">
        <table:table-column table:style-name="ID0EEMAG"/>
        <table:table-column table:style-name="ID0EGMAG"/>
        <table:table-row table:style-name="ID0EIMAG">
          <table:table-cell table:style-name="ID0EJMAG">
            <text:p text:style-name="ID0EOMAG"><text:span text:style-name="ID0EYMAG">Name</text:span></text:p>
          </table:table-cell>
          <table:table-cell table:style-name="ID0EANAG">
            <text:p text:style-name="ID0EFNAG"/>
          </table:table-cell>
        </table:table-row>
        <table:table-row table:style-name="ID0EONAG">
          <table:table-cell table:style-name="ID0EPNAG">
            <text:p text:style-name="ID0EUNAG"><text:span text:style-name="ID0E5NAG">Datum</text:span></text:p>
          </table:table-cell>
          <table:table-cell table:style-name="ID0EGOAG">
            <text:p text:style-name="ID0ELOAG"/>
          </table:table-cell>
        </table:table-row>
        <table:table-row table:style-name="ID0EUOAG">
          <table:table-cell table:style-name="ID0EVOAG">
            <text:p text:style-name="ID0E1OAG"><text:span text:style-name="ID0EEPAG">Uhrzeit</text:span></text:p>
          </table:table-cell>
          <table:table-cell table:style-name="ID0EMPAG">
            <text:p text:style-name="ID0ERPAG"/>
          </table:table-cell>
        </table:table-row>
        <table:table-row table:style-name="ID0E1PAG">
          <table:table-cell table:style-name="ID0E2PAG">
            <text:p text:style-name="ID0EAQAG"><text:span text:style-name="ID0EKQAG">Location / Kneipe / Halle</text:span></text:p>
          </table:table-cell>
          <table:table-cell table:style-name="ID0ESQAG">
            <text:p text:style-name="ID0EXQAG"/>
          </table:table-cell>
        </table:table-row>
        <table:table-row table:style-name="ID0EARAG">
          <table:table-cell table:style-name="ID0EBRAG">
            <text:p text:style-name="ID0EGRAG"><text:span text:style-name="ID0EQRAG">Adresse</text:span></text:p>
          </table:table-cell>
          <table:table-cell table:style-name="ID0EYRAG">
            <text:p text:style-name="ID0E4RAG"/>
          </table:table-cell>
        </table:table-row>
        <table:table-row table:style-name="ID0EGSAG">
          <table:table-cell table:style-name="ID0EHSAG">
            <text:p text:style-name="ID0EMSAG"><text:span text:style-name="ID0EWSAG">Stadt</text:span></text:p>
          </table:table-cell>
          <table:table-cell table:style-name="ID0E5SAG">
            <text:p text:style-name="ID0EDTAG"/>
          </table:table-cell>
        </table:table-row>
        <table:table-row table:style-name="ID0EMTAG">
          <table:table-cell table:style-name="ID0ENTAG">
            <text:p text:style-name="ID0ESTAG"><text:span text:style-name="ID0E3TAG">Beschreibung / weitere Informationen</text:span></text:p>
          </table:table-cell>
          <table:table-cell table:style-name="ID0EEUAG">
            <text:p text:style-name="ID0EJUAG"/>
            <text:p text:style-name="ID0ESUAG"/>
            <text:p text:style-name="ID0E2UAG"/>
            <text:p text:style-name="ID0EEVAG"/>
            <text:p text:style-name="ID0ENVAG"/>
            <text:p text:style-name="ID0EWVAG"/>
            <text:p text:style-name="ID0E6VAG"/>
            <text:p text:style-name="ID0EIWAG"/>
            <text:p text:style-name="ID0ERWAG"/>
            <text:p text:style-name="ID0E1WAG"/>
            <text:p text:style-name="ID0EDXAG"/>
            <text:p text:style-name="ID0EMXAG"/>
          </table:table-cell>
        </table:table-row>
        <table:table-row table:style-name="ID0EVXAG">
          <table:table-cell table:style-name="ID0EWXAG">
            <text:p text:style-name="ID0E2XAG"><text:span text:style-name="ID0EFYAG">Links</text:span></text:p>
          </table:table-cell>
          <table:table-cell table:style-name="ID0ENYAG">
            <text:p text:style-name="ID0ESYAG"/>
          </table:table-cell>
        </table:table-row>
      </table:table>
      <text:p text:style-name="ID0E2YAG"/>
      <text:p text:style-name="ID0EEZAG"/>
      <text:p text:style-name="ID0ENZAG"><text:span text:style-name="ID0EWZAG">So und jetzt abspeichern und an </text:span><text:a xmlns:xlink="http://www.w3.org/1999/xlink" xlink:type="simple" xlink:href="mailto:event@soccer-warriors.de"><text:span text:style-name="ID0EB1AG">event@soccer-warriors.de</text:span></text:a><text:span text:style-name="ID0EK1AG"><text:s/></text:span><text:span text:style-name="ID0EV1AG">schicken! </text:span><text:span text:style-name="ID0E41AG">Sobald wir eure Daten überprüft haben, setzen wir sie online. Ihr findet sie anschließend hier: </text:span><text:a xmlns:xlink="http://www.w3.org/1999/xlink" xlink:type="simple" xlink:href="http://www.soccer-warriors.de/der-eventkalender-auf-fritten-fussball-bier/"><text:span text:style-name="ID0EI2AG">http://www.soccer-warriors.de/der-eventkalender-auf-fritten-fussball-bier/</text:span></text:a></text:p>
      <text:p text:style-name="ID0ER2AG"/>
      <text:p text:style-name="ID0E12AG"><text:span text:style-name="ID0ED3AG">Danke…</text:span></text:p>
      <text:p text:style-name="ID0EK3AG"/>
      <text:p text:style-name="ID0ET3AG"><text:span text:style-name="ID0E43AG">Das Team von Fritten, Fussball &amp; Bier</text:span></text:p>
      <text:p text:style-name="ID0EF4AG"/>
      <text:p text:style-name="ID0EO4AG"/>
      <text:p text:style-name="ID0EX4AG"/>
      <text:p text:style-name="ID0EA5A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size-complex="12pt" fo:font-size="12pt" style:font-name="Times New Roman" style:font-name-complex="Times New Roman" style:font-name-asian="Times New Roman" fo:language="de" fo:country="DE" style:language-complex="ar" style:country-complex="SA" style:language-asian="de" style:country-asian="DE" style:use-window-font-color="true"/>
    </style:default-style>
    <style:default-style style:family="text">
      <style:text-properties fo:font-size="12pt" style:font-size-complex="12pt" style:font-name="Times New Roman" style:font-name-complex="Times New Roman" style:font-name-asian="Times New Roman" fo:language="de" fo:country="DE" style:language-complex="ar" style:country-complex="SA" style:language-asian="de" style:country-asian="DE" style:use-window-font-color="true"/>
    </style:default-style>
    <style:default-style style:family="table" fo:margin-left="-.191cm"/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TOC4" style:display-name="toc 4" style:family="paragraph" style:parent-style-name="Normal" style:next-style-name="Normal">
      <style:paragraph-properties fo:margin-left="2.498cm" fo:text-indent="0cm" fo:margin-right="0cm" fo:widows="0" fo:orphans="0"/>
      <style:text-properties style:font-name="Arial" style:font-size-complex="10pt" fo:font-size="10pt"/>
    </style:style>
    <style:style style:name="Footnote_20_Symbol" style:display-name="footnote symbol" style:family="paragraph" style:parent-style-name="Normal">
      <style:paragraph-properties/>
      <style:text-properties style:font-size-complex="10pt" fo:font-size="10pt"/>
    </style:style>
    <style:style style:name="FootnoteTextChar" style:display-name="Footnote Text Char" style:family="text" style:parent-style-name="DefaultParagraphFont">
      <style:text-properties style:font-size-complex="10pt" fo:font-size="10pt"/>
    </style:style>
    <style:style style:name="Footnote_20_anchor" style:display-name="footnote anchor" style:family="text" style:parent-style-name="DefaultParagraphFont">
      <style:text-properties style:font-name-complex="Times New Roman" style:text-position="super 58%"/>
    </style:style>
    <style:style style:name="Footer" style:display-name="footer" style:family="paragraph" style:parent-style-name="Normal">
      <style:paragraph-properties fo:margin-left="0cm" fo:text-indent="0cm" fo:margin-right="0cm" fo:widows="0" fo:orphans="0">
        <style:tab-stops>
          <style:tab-stop style:type="center" style:position="8.001cm"/>
          <style:tab-stop style:type="right" style:position="16.002cm"/>
        </style:tab-stops>
      </style:paragraph-properties>
    </style:style>
    <style:style style:name="FooterChar" style:display-name="Footer Char" style:family="text" style:parent-style-name="DefaultParagraphFont">
      <style:text-properties style:font-size-complex="12pt" fo:font-size="12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 fo:margin-left="0cm" fo:text-indent="0cm" fo:margin-right="0cm" fo:widows="0" fo:orphans="0">
        <style:tab-stops>
          <style:tab-stop style:type="center" style:position="8.001cm"/>
          <style:tab-stop style:type="right" style:position="16.002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Hyperlink" style:display-name="Hyperlink" style:family="text" style:parent-style-name="DefaultParagraphFont">
      <style:text-properties style:font-name-complex="Times New Roman" fo:color="#0000FF" style:text-underline-style="solid" style:text-underline-type="single" style:text-underline-width="normal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xmlns:pchar="urn:cleverage:xmlns:post-processings:characters" xmlns="http://schemas.openxmlformats.org/package/2006/relationships"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xmlns:pchar="urn:cleverage:xmlns:post-processings:characters" xmlns:draw="urn:oasis:names:tc:opendocument:xmlns:drawing:1.0" xmlns="http://schemas.openxmlformats.org/package/2006/relationships" xmlns:o="urn:schemas-microsoft-com:office:office" style:name="ID0ERWAE" style:family="paragraph" style:parent-style-name="Header">
      <style:paragraph-properties style:tab-stop-distance="1.249cm" fo:text-align="end" fo:margin-left="0cm" fo:text-indent="0cm" fo:margin-right="0cm" fo:widows="0" fo:orphans="0">
        <style:tab-stops>
          <style:tab-stop style:type="center" style:position="8.001cm"/>
          <style:tab-stop style:type="right" style:position="16.002cm"/>
        </style:tab-stops>
      </style:paragraph-properties>
    </style:style>
    <style:style style:name="_x0000_i1026" style:family="graphic">
      <style:graphic-properties xmlns:draw="urn:oasis:names:tc:opendocument:xmlns:drawing:1.0" style:run-through="background" style:wrap="none" svg:stroke-width="0.0176cm" fo:border="0.0176cm solid #000000" svg:stroke-color="#000000" fo:wrap-option="no-wrap" style:horizontal-pos="right" style:horizontal-rel="paragraph-content" style:vertical-pos="from-top" style:vertical-rel="paragraph-content" style:flow-with-text="false" fo:background-color="#ffffff" draw:fill-color="#ffffff" draw:z-index="NaN" style:number-wrapped-paragraphs="no-limit" draw:auto-grow-height="false" draw:auto-grow-width="false"/>
    </style:style>
    <style:style xmlns:a="http://schemas.openxmlformats.org/drawingml/2006/main" xmlns:pic="http://schemas.openxmlformats.org/drawingml/2006/picture" xmlns:rels="http://schemas.openxmlformats.org/package/2006/relationships" style:name="ID0EJUAE" style:family="graphic" style:parent-style-name="Frame">
      <style:graphic-properties style:wrap="parallel" style:vertical-pos="from-top" style:vertical-rel="baseline" style:horizontal-pos="right" style:horizontal-rel="paragraph-content" fo:margin-bottom="0.32cm" fo:margin-top="0.32cm" fo:margin-left="0cm" fo:margin-right="0cm" fo:border="none" style:flow-with-text="false"/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DUAE" style:family="paragraph" style:parent-style-name="Footer">
      <style:paragraph-properties style:tab-stop-distance="1.249cm" fo:margin-left="0cm" fo:text-indent="0cm" fo:margin-right="0cm" fo:widows="0" fo:orphans="0">
        <style:tab-stops>
          <style:tab-stop style:type="center" style:position="8.001cm"/>
          <style:tab-stop style:type="right" style:position="16.002cm"/>
        </style:tab-stops>
      </style:paragraph-properties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SUAE" style:family="text" style:parent-style-name="PageNumber">
      <style:text-properties/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YUAE" style:family="text" style:parent-style-name="PageNumber">
      <style:text-properties/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AVAE" style:family="text" style:parent-style-name="PageNumber">
      <style:text-properties/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HVAE" style:family="paragraph" style:parent-style-name="Footer">
      <style:paragraph-properties style:tab-stop-distance="1.249cm" fo:margin-left="0cm" fo:text-indent="0cm" fo:margin-right=".635cm" fo:widows="0" fo:orphans="0">
        <style:tab-stops>
          <style:tab-stop style:type="center" style:position="8.001cm"/>
          <style:tab-stop style:type="right" style:position="16.002cm"/>
        </style:tab-stops>
      </style:paragraph-properties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1H" style:family="paragraph" style:parent-style-name="Footer">
      <style:paragraph-properties style:tab-stop-distance="1.249cm" fo:text-align="center" fo:margin-left="0cm" fo:text-indent="0cm" fo:margin-right=".635cm" fo:widows="0" fo:orphans="0">
        <style:tab-stops>
          <style:tab-stop style:type="center" style:position="8.001cm"/>
          <style:tab-stop style:type="right" style:position="16.002cm"/>
        </style:tab-stops>
      </style:paragraph-properties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KAAC" style:family="text">
      <style:text-properties style:font-name="Arial" style:font-name-complex="Arial"/>
    </style:style>
    <style:page-layout style:name="PAGEID0EL5AG">
      <style:page-layout-properties fo:page-width="21.001cm" fo:page-height="29.7cm" fo:margin-top="1.249cm" fo:margin-left="2.499cm" fo:margin-bottom="1.249cm" fo:margin-right="2.499cm">
        <style:footnote-sep style:distance-before-sep="0cm" style:distance-after-sep="0cm" style:width="0.005cm" style:rel-width="31.869024557895386"/>
        <style:columns fo:column-count="1"/>
      </style:page-layout-properties>
      <style:header-style>
        <style:header-footer-properties fo:margin-bottom="0cm" style:dynamic-spacing="false" fo:margin-left="0cm" fo:margin-right="0cm" fo:min-height="1.251cm"/>
      </style:header-style>
      <style:footer-style>
        <style:header-footer-properties style:dynamic-spacing="true" fo:margin-top=".751cm" fo:margin-left="0cm" fo:margin-right="0cm" fo:min-height=".751cm"/>
      </style:footer-style>
    </style:page-layout>
    <style:style style:name="http://www.dialogika.de/stylename/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5AG">
      <style:header>
        <text:p xmlns:pchar="urn:cleverage:xmlns:post-processings:characters" xmlns:draw="urn:oasis:names:tc:opendocument:xmlns:drawing:1.0" xmlns="http://schemas.openxmlformats.org/package/2006/relationships" xmlns:o="urn:schemas-microsoft-com:office:office" text:style-name="ID0ERWAE"><draw:frame draw:style-name="_x0000_i1026" draw:name="Frame1" text:anchor-type="as-char" svg:width="5.794cm" svg:height="2.884cm" svg:x="0" svg:y="0" draw:z-index="NaN"><draw:image xmlns:xlink="http://www.w3.org/1999/xlink" xlink:type="simple" xlink:show="embed" xlink:actuate="onLoad" xlink:href="Pictures/image1.jpeg"/></draw:frame></text:p>
      </style:header>
      <style:footer>
        <text:p xmlns:pchar="urn:cleverage:xmlns:post-processings:characters" xmlns:draw="urn:oasis:names:tc:opendocument:xmlns:drawing:1.0" xmlns="http://schemas.openxmlformats.org/package/2006/relationships" xmlns:o="urn:schemas-microsoft-com:office:office" text:style-name="ID0E1H"><text:span text:style-name="ID0EKAAC">Fritten, Fussball &amp; Bier – www.soccer-warriors.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OpenXML/ODF Translator 2.0.0</meta:generator>
    <dc:title>Eventkalender</dc:title>
    <dc:description/>
    <meta:initial-creator>sushi</meta:initial-creator>
    <meta:creation-date>2008-10-03T20:15:00Z</meta:creation-date>
    <dc:creator>sushi</dc:creator>
    <dc:date>2008-10-03T20:15:00Z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